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ambria" svg:font-family="Cambria" style:font-adornments="Regula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,Andalus" svg:font-family="'Times New Roman,Andalus'" style:font-family-generic="roman" style:font-pitch="variable"/>
    <style:font-face style:name="Arial" svg:font-family="Arial" style:font-family-generic="swiss" style:font-pitch="variable"/>
    <style:font-face style:name="Andalus" svg:font-family="Andalus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,Andalus1" svg:font-family="'Times New Roman,Andalus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style:font-name-complex="Andalus"/>
    </style:style>
    <style:style style:name="P2" style:family="paragraph" style:parent-style-name="Standard">
      <style:paragraph-properties fo:margin-left="0.75in" fo:margin-right="0in" fo:margin-top="0.0417in" fo:margin-bottom="0in" loext:contextual-spacing="false" fo:line-height="100%" fo:text-indent="0in" style:auto-text-indent="false">
        <style:tab-stops>
          <style:tab-stop style:position="6.5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Andalus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fo:font-size="12pt" style:font-size-asian="12pt" style:font-name-complex="Andalus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fo:font-size="12pt" officeooo:rsid="001c07a0" officeooo:paragraph-rsid="001c07a0" style:font-size-asian="12pt" style:font-name-complex="Andalus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style:font-name-complex="Andalus"/>
    </style:style>
    <style:style style:name="P7" style:family="paragraph" style:parent-style-name="Standard">
      <style:text-properties style:font-name="Times New Roman" style:text-underline-style="none" fo:font-weight="normal" officeooo:rsid="001b75d9" officeooo:paragraph-rsid="00256899" style:font-weight-asian="normal" style:font-name-complex="Andalus"/>
    </style:style>
    <style:style style:name="P8" style:family="paragraph" style:parent-style-name="Standard" style:master-page-name="First_20_Page">
      <style:paragraph-properties fo:margin-top="0.0417in" fo:margin-bottom="0in" loext:contextual-spacing="false" fo:line-height="100%" style:page-number="auto"/>
      <style:text-properties style:font-name="Times New Roman" style:text-underline-style="solid" style:text-underline-width="auto" style:text-underline-color="font-color" fo:font-weight="bold" style:font-weight-asian="bold" style:font-name-complex="Andalus"/>
    </style:style>
    <style:style style:name="P9" style:family="paragraph" style:parent-style-name="Standard">
      <style:paragraph-properties fo:margin-top="0.0417in" fo:margin-bottom="0in" loext:contextual-spacing="false" fo:line-height="100%"/>
      <style:text-properties style:font-name="Times New Roman" style:text-underline-style="solid" style:text-underline-width="auto" style:text-underline-color="font-color" fo:font-weight="bold" style:font-weight-asian="bold" style:font-name-complex="Andalus"/>
    </style:style>
    <style:style style:name="P10" style:family="paragraph" style:parent-style-name="Standard">
      <style:paragraph-properties fo:margin-top="0.0417in" fo:margin-bottom="0in" loext:contextual-spacing="false" fo:line-height="100%">
        <style:tab-stops>
          <style:tab-stop style:position="6.5in" style:type="right"/>
        </style:tab-stops>
      </style:paragraph-properties>
      <style:text-properties style:font-name="Times New Roman" style:text-underline-style="solid" style:text-underline-width="auto" style:text-underline-color="font-color" fo:font-weight="bold" style:font-weight-asian="bold" style:font-name-complex="Andalus"/>
    </style:style>
    <style:style style:name="P11" style:family="paragraph" style:parent-style-name="Standard">
      <style:paragraph-properties fo:margin-top="0.0417in" fo:margin-bottom="0in" loext:contextual-spacing="false" fo:line-height="100%"/>
      <style:text-properties style:font-name="Times New Roman" style:font-name-complex="Andalus"/>
    </style:style>
    <style:style style:name="P12" style:family="paragraph" style:parent-style-name="Standard" style:list-style-name="WWNum1">
      <style:paragraph-properties fo:margin-top="0.0417in" fo:margin-bottom="0in" loext:contextual-spacing="false" fo:line-height="100%"/>
      <style:text-properties style:font-name="Times New Roman" style:font-name-complex="Andalus"/>
    </style:style>
    <style:style style:name="P13" style:family="paragraph" style:parent-style-name="Standard" style:list-style-name="WWNum5">
      <style:paragraph-properties fo:margin-top="0.0417in" fo:margin-bottom="0in" loext:contextual-spacing="false" fo:line-height="100%">
        <style:tab-stops>
          <style:tab-stop style:position="6.5in" style:type="right"/>
        </style:tab-stops>
      </style:paragraph-properties>
      <style:text-properties style:font-name="Times New Roman" style:font-name-complex="Andalus"/>
    </style:style>
    <style:style style:name="P14" style:family="paragraph" style:parent-style-name="Standard" style:list-style-name="WWNum1">
      <style:paragraph-properties fo:margin-top="0.0417in" fo:margin-bottom="0in" loext:contextual-spacing="false" fo:line-height="100%"/>
      <style:text-properties style:font-name="Times New Roman" officeooo:rsid="001f3bc8" officeooo:paragraph-rsid="001f3bc8" style:font-name-complex="Andalus"/>
    </style:style>
    <style:style style:name="P15" style:family="paragraph" style:parent-style-name="Standard" style:list-style-name="WWNum5">
      <style:paragraph-properties fo:margin-top="0.0417in" fo:margin-bottom="0in" loext:contextual-spacing="false" fo:line-height="100%">
        <style:tab-stops>
          <style:tab-stop style:position="6.5in" style:type="right"/>
        </style:tab-stops>
      </style:paragraph-properties>
      <style:text-properties style:font-name="Times New Roman" fo:font-weight="bold" style:font-weight-asian="bold" style:font-name-complex="Andalus"/>
    </style:style>
    <style:style style:name="P16" style:family="paragraph" style:parent-style-name="Standard" style:list-style-name="WWNum5">
      <style:paragraph-properties fo:margin-top="0.0417in" fo:margin-bottom="0in" loext:contextual-spacing="false" fo:line-height="100%">
        <style:tab-stops>
          <style:tab-stop style:position="6.5in" style:type="right"/>
        </style:tab-stops>
      </style:paragraph-properties>
    </style:style>
    <style:style style:name="P17" style:family="paragraph" style:parent-style-name="Standard" style:list-style-name="WWNum1">
      <style:paragraph-properties fo:margin-top="0.0417in" fo:margin-bottom="0in" loext:contextual-spacing="false" fo:line-height="100%">
        <style:tab-stops>
          <style:tab-stop style:position="6.5in" style:type="right"/>
        </style:tab-stops>
      </style:paragraph-properties>
    </style:style>
    <style:style style:name="P18" style:family="paragraph" style:parent-style-name="Standard" style:list-style-name="WWNum1">
      <style:paragraph-properties fo:margin-top="0.0417in" fo:margin-bottom="0in" loext:contextual-spacing="false" fo:line-height="100%">
        <style:tab-stops>
          <style:tab-stop style:position="0.5in" style:type="center"/>
          <style:tab-stop style:position="6.5in" style:type="right"/>
        </style:tab-stops>
      </style:paragraph-properties>
    </style:style>
    <style:style style:name="P19" style:family="paragraph" style:parent-style-name="Standard">
      <style:paragraph-properties fo:margin-top="0.111in" fo:margin-bottom="0in" loext:contextual-spacing="false" fo:line-height="100%"/>
      <style:text-properties style:font-name="Times New Roman" style:text-underline-style="solid" style:text-underline-width="auto" style:text-underline-color="font-color" fo:font-weight="bold" style:font-weight-asian="bold" style:font-name-complex="Andalus"/>
    </style:style>
    <style:style style:name="P20" style:family="paragraph" style:parent-style-name="Standard">
      <style:paragraph-properties fo:margin-left="0.75in" fo:margin-right="0in" fo:margin-top="0.0417in" fo:margin-bottom="0in" loext:contextual-spacing="false" fo:line-height="100%" fo:text-indent="0in" style:auto-text-indent="false">
        <style:tab-stops>
          <style:tab-stop style:position="6.5in" style:type="right"/>
        </style:tab-stops>
      </style:paragraph-properties>
      <style:text-properties style:font-name="Times New Roman" style:font-name-complex="Andalus"/>
    </style:style>
    <style:style style:name="T1" style:family="text">
      <style:text-properties style:font-name="Times New Roman" style:font-name-complex="Andalus"/>
    </style:style>
    <style:style style:name="T2" style:family="text">
      <style:text-properties style:font-name="Times New Roman" fo:font-weight="bold" style:font-weight-asian="bold" style:font-name-complex="Andalus"/>
    </style:style>
    <style:style style:name="T3" style:family="text">
      <style:text-properties style:font-name="Times New Roman" fo:font-weight="bold" officeooo:rsid="001b75d9" style:font-weight-asian="bold" style:font-name-complex="Andalus"/>
    </style:style>
    <style:style style:name="T4" style:family="text">
      <style:text-properties style:font-name="Times New Roman" fo:font-weight="bold" officeooo:rsid="0022f0de" style:font-weight-asian="bold" style:font-name-complex="Andalus"/>
    </style:style>
    <style:style style:name="T5" style:family="text">
      <style:text-properties style:font-name="Times New Roman,Andalus" style:font-name-asian="Times New Roman,Andalus1" style:font-name-complex="Times New Roman,Andalus1"/>
    </style:style>
    <style:style style:name="T6" style:family="text">
      <style:text-properties fo:color="#ff0000" style:font-name="Times New Roman,Andalus" style:font-name-asian="Times New Roman,Andalus1" style:font-name-complex="Times New Roman,Andalus1"/>
    </style:style>
    <style:style style:name="T7" style:family="text">
      <style:text-properties fo:color="#ff0000" style:font-name="Times New Roman" style:font-name-complex="Andalus"/>
    </style:style>
    <style:style style:name="T8" style:family="text">
      <style:text-properties fo:font-style="italic" style:font-style-asian="italic" style:font-style-complex="italic" style:font-weight-complex="normal"/>
    </style:style>
    <style:style style:name="T9" style:family="text">
      <style:text-properties fo:color="#c9211e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color="#c9211e" fo:font-style="italic" fo:font-weight="bold" officeooo:rsid="001d2749" style:font-style-asian="italic" style:font-weight-asian="bold" style:font-style-complex="italic" style:font-weight-complex="bold"/>
    </style:style>
    <style:style style:name="T11" style:family="text">
      <style:text-properties fo:color="#c9211e" fo:font-style="italic" fo:font-weight="bold" officeooo:rsid="001e0e09" style:font-style-asian="italic" style:font-weight-asian="bold" style:font-style-complex="italic" style:font-weight-complex="bold"/>
    </style:style>
    <style:style style:name="T12" style:family="text">
      <style:text-properties fo:color="#c9211e" fo:font-style="italic" style:font-style-asian="italic" style:font-style-complex="italic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d2749" style:font-weight-asian="bold" style:font-weight-complex="bold"/>
    </style:style>
    <style:style style:name="T15" style:family="text">
      <style:text-properties fo:font-weight="bold" officeooo:rsid="001e0e09" style:font-weight-asian="bold" style:font-weight-complex="bold"/>
    </style:style>
    <style:style style:name="T16" style:family="text">
      <style:text-properties fo:color="#000000" fo:font-style="italic" style:font-style-asian="italic" style:font-style-complex="italic" style:font-weight-complex="normal"/>
    </style:style>
    <style:style style:name="T17" style:family="text">
      <style:text-properties fo:color="#000000" fo:font-style="normal" style:font-style-asian="normal" style:font-style-complex="normal" style:font-weight-complex="normal"/>
    </style:style>
    <style:style style:name="T18" style:family="text">
      <style:text-properties fo:color="#000000" fo:font-style="normal" officeooo:rsid="00256899" style:font-style-asian="normal" style:font-style-complex="normal" style:font-weight-complex="normal"/>
    </style:style>
    <style:style style:name="T19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20" style:family="text">
      <style:text-properties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9">Qualifications:</text:p>
      <text:list xml:id="list3401767520" text:style-name="WWNum1">
        <text:list-item>
          <text:p text:style-name="P12">Assisted in the planning and preparation of PGA tournaments.</text:p>
        </text:list-item>
        <text:list-item>
          <text:p text:style-name="P12">Demonstrated success in recruiting, hiring, training and supervising twenty employees.</text:p>
        </text:list-item>
        <text:list-item>
          <text:p text:style-name="P12">Experience preparing and managing budgets.</text:p>
        </text:list-item>
        <text:list-item>
          <text:p text:style-name="P12">Experience installing and operating Toro and Rainbird irrigation systems.</text:p>
        </text:list-item>
        <text:list-item>
          <text:p text:style-name="P12">Knowledgeable in operating and repairing various turf and grounds maintenance equipment.</text:p>
        </text:list-item>
        <text:list-item>
          <text:p text:style-name="P12">Planned and supervised the restoration of an abandoned golf course.</text:p>
        </text:list-item>
        <text:list-item>
          <text:p text:style-name="P14">Certified spray tech with over 24 years of experience</text:p>
        </text:list-item>
      </text:list>
      <text:p text:style-name="P19">Related Work Experience:</text:p>
      <text:p text:style-name="P7"><text:span text:style-name="T12"><text:tab/></text:span><text:span text:style-name="T19">Turf Grass Supervisor- Augusta Parks and Recreation <text:s/>2015 to Present. </text:span></text:p>
      <text:p text:style-name="P7"><text:span text:style-name="T17">Responsible for the Irrigation and Growth of over 30 </text:span><text:span text:style-name="T18">baseball</text:span><text:span text:style-name="T17"> fields. Responsible to make </text:span><text:span text:style-name="T18">s</text:span><text:span text:style-name="T17">ure all fields are prep and ready for games… Responsible for crew of 12 to help with this. </text:span><text:span text:style-name="T18">R</text:span><text:span text:style-name="T17">esponsible for weed and ant control for over 72 parks and right of way areas. </text:span></text:p>
      <text:list xml:id="list3048101869" text:style-name="WWNum5">
        <text:list-item>
          <text:p text:style-name="P16"><text:span text:style-name="T2">Golf Course Superintendent/General Manager - Blue Knob Golf and Ski Resort, </text:span><text:span text:style-name="T1">Claysburg, PA</text:span><text:span text:style-name="T2"> . <text:s text:c="126"/>2008-</text:span><text:span text:style-name="T3">2015</text:span></text:p>
        </text:list-item>
      </text:list>
      <text:p text:style-name="P2"><text:span text:style-name="T5">Responsibilities include scheduling, supervising and training</text:span><text:span text:style-name="T6"> </text:span><text:span text:style-name="T5">employee’s; creating and implementing a budget for public play; create herbicide plan to control weeds, renovated bunkers. </text:span></text:p>
      <text:list xml:id="list105009191036730" text:continue-list="list3401767520" text:style-name="WWNum1">
        <text:list-item>
          <text:p text:style-name="P17"><text:span text:style-name="T2">Golf Course Superintendent – Bowden G.C, </text:span><text:span text:style-name="T1">Macon, Ga. </text:span><text:span text:style-name="T2"><text:s text:c="43"/>2003-2008</text:span></text:p>
        </text:list-item>
      </text:list>
      <text:p text:style-name="P2"><text:span text:style-name="T1">Responsibilities include scheduling, supervising and training employee’s; create </text:span><text:bookmark text:name="_GoBack"/><text:span text:style-name="T1">budget for course operations; create proposals for course projects; develop and implement pesticide management plan to conform with State of Georgia regulations; perform daily upkeep and repairs on equipment; create chemical plan for nematode management; operate and maintain Toro Network VP Satellite irrigation system; installed new pump station; prepare course for tournaments.</text:span></text:p>
      <text:list xml:id="list105008395533554" text:continue-numbering="true" text:style-name="WWNum1">
        <text:list-item>
          <text:p text:style-name="P17"><text:span text:style-name="T2">Golf Course Superintendent - West Pines G.C,</text:span><text:span text:style-name="T1"> Douglasville, GA </text:span><text:span text:style-name="T2"><text:s text:c="30"/>2000-2003</text:span></text:p>
        </text:list-item>
      </text:list>
      <text:p text:style-name="P20">Responsibilities include scheduling, supervising and training employee’s; created a budget for course operations; developed pesticide management plan, prepared course for tournaments.</text:p>
      <text:list xml:id="list105009457659393" text:continue-numbering="true" text:style-name="WWNum1">
        <text:list-item>
          <text:p text:style-name="P18"><text:span text:style-name="T2">Golf Course Superintendent – Waterford Landing G.C, </text:span><text:span text:style-name="T1">Savannah, GA <text:s text:c="2"/></text:span><text:span text:style-name="T2"><text:s text:c="16"/>199</text:span><text:span text:style-name="T4">5</text:span><text:span text:style-name="T2">-2000</text:span></text:p>
        </text:list-item>
      </text:list>
      <text:p text:style-name="P2"><text:span text:style-name="T1">Responsibilities included restoring abandon golf course to playable conditions; planning, scheduling, and supervising</text:span><text:span text:style-name="T7"> </text:span><text:span text:style-name="T1">employees; created budget for course operations; Installed complete Rainbird irrigation system including pump station; complete renovation of fairways, greens and tee’s; installed bunker drainage, developed pesticide management plan.</text:span></text:p>
      <text:p text:style-name="P10">PGA Tournament Experience</text:p>
      <text:list xml:id="list105009518083096" text:continue-numbering="true" text:style-name="WWNum1">
        <text:list-item>
          <text:p text:style-name="P18"><text:span text:style-name="T2">Assistant Superintendent – Annandale G.C, </text:span><text:span text:style-name="T1">Jackson, MS</text:span><text:span text:style-name="T2"> <text:s text:c="41"/>199</text:span><text:span text:style-name="T4">4</text:span><text:span text:style-name="T2">-199</text:span><text:span text:style-name="T4">5</text:span></text:p>
        </text:list-item>
        <text:list-item>
          <text:p text:style-name="P17"><text:span text:style-name="T2">Grounds Keeper – Augusta National G.C, </text:span><text:span text:style-name="T1">Augusta, GA <text:s text:c="44"/></text:span><text:span text:style-name="T2">1990-199</text:span><text:span text:style-name="T4">4</text:span></text:p>
        </text:list-item>
      </text:list>
      <text:p text:style-name="P9">Education:</text:p>
      <text:list xml:id="list105009501882978" text:continue-numbering="true" text:style-name="WWNum1">
        <text:list-item>
          <text:p text:style-name="P17"><text:span text:style-name="T2">Pennsylvania State University</text:span><text:span text:style-name="T1">, <text:tab/></text:span><text:span text:style-name="T4">1993</text:span></text:p>
        </text:list-item>
      </text:list>
      <text:list xml:id="list105008587243223" text:continue-list="list3048101869" text:style-name="WWNum5">
        <text:list-item>
          <text:list>
            <text:list-item>
              <text:p text:style-name="P13">Golf Course Turfgrass Management Program</text:p>
            </text:list-item>
          </text:list>
        </text:list-item>
        <text:list-item>
          <text:p text:style-name="P15">Georgia Military College <text:s text:c="105"/>1990</text:p>
        </text:list-item>
      </text:list>
      <text:p text:style-name="P10"><text:soft-page-break/>Professional Certifications and Affiliations:</text:p>
      <text:p text:style-name="P11">Georgia Certified Pesticide Applicator</text:p>
      <text:p text:style-name="P11">Pennsylvania Certified Pesticide Applicator</text:p>
      <text:p text:style-name="P1"/>
      <text:p text:style-name="P1">References Available Upon Request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ambria" svg:font-family="Cambria" style:font-adornments="Regula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,Andalus" svg:font-family="'Times New Roman,Andalus'" style:font-family-generic="roman" style:font-pitch="variable"/>
    <style:font-face style:name="Arial" svg:font-family="Arial" style:font-family-generic="swiss" style:font-pitch="variable"/>
    <style:font-face style:name="Andalus" svg:font-family="Andalus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,Andalus1" svg:font-family="'Times New Roman,Andalu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Times New Roman1" style:font-size-asian="10pt" style:language-asian="ja" style:country-asian="JP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1pt" fo:language="en" fo:country="US" style:letter-kerning="false" style:font-name-asian="Times New Roman1" style:font-size-asian="10pt" style:language-asian="ja" style:country-asian="JP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SimSun" style:font-family-asian="SimSun" style:font-family-generic-asian="system" style:font-pitch-asian="variable" style:font-size-asian="11pt" style:language-asian="zh" style:country-asian="CN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eader_20_Char" style:display-name="Header Char" style:family="text">
      <style:text-properties style:font-name="Calibri" fo:font-family="Calibri" style:font-family-generic="roman" style:font-pitch="variable" fo:font-size="11pt" style:font-name-asian="SimSun" style:font-family-asian="SimSun" style:font-family-generic-asian="system" style:font-pitch-asian="variable" style:font-size-asian="11pt" style:language-asian="zh" style:country-asian="CN" style:font-size-complex="11pt"/>
    </style:style>
    <style:style style:name="Footer_20_Char" style:display-name="Footer Char" style:family="text">
      <style:text-properties style:font-name="Calibri" fo:font-family="Calibri" style:font-family-generic="roman" style:font-pitch="variable" fo:font-size="11pt" style:font-name-asian="SimSun" style:font-family-asian="SimSun" style:font-family-generic-asian="system" style:font-pitch-asian="variable" style:font-size-asian="11pt" style:language-asian="zh" style:country-asian="CN" style:font-size-complex="11pt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name-asian="SimSun" style:font-family-asian="SimSun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weight="bold" style:font-name-asian="SimSun" style:font-family-asian="SimSun" style:font-family-generic-asian="system" style:font-pitch-asian="variable" style:font-name-complex="Andalus" style:font-family-complex="Andalus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SimSun" style:font-family-asian="SimSun" style:font-family-generic-asian="system" style:font-pitch-asian="variable" style:font-name-complex="Andalus" style:font-family-complex="Andalus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SimSun" style:font-family-asian="SimSun" style:font-family-generic-asian="system" style:font-pitch-asian="variable" style:font-name-complex="Andalus" style:font-family-complex="Andalu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SimSun" style:font-family-asian="SimSun" style:font-family-generic-asian="system" style:font-pitch-asian="variable" style:font-name-complex="Andalus" style:font-family-complex="Andalus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weight="bold" style:font-name-asian="SimSun" style:font-family-asian="SimSun" style:font-family-generic-asian="system" style:font-pitch-asian="variable" style:font-name-complex="Andalus" style:font-family-complex="Andalus" style:font-family-generic-complex="system" style:font-pitch-complex="variable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SimSun" style:font-family-asian="SimSun" style:font-family-generic-asian="system" style:font-pitch-asian="variable" style:font-name-complex="Andalus" style:font-family-complex="Andalus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SimSun" style:font-family-asian="SimSun" style:font-family-generic-asian="system" style:font-pitch-asian="variable" style:font-name-complex="Andalus" style:font-family-complex="Andalus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asian="SimSun" style:font-family-asian="SimSun" style:font-family-generic-asian="system" style:font-pitch-asian="variable" style:font-name-complex="Andalus" style:font-family-complex="Andalus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asian="SimSun" style:font-family-asian="SimSun" style:font-family-generic-asian="system" style:font-pitch-asian="variable" style:font-name-complex="Andalus" style:font-family-complex="Andalus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ambria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ambria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ambria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ambria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ambria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ambria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ambria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9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ambria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3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ambria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Andalus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fo:font-size="12pt" officeooo:rsid="001c07a0" officeooo:paragraph-rsid="001c07a0" style:font-size-asian="12pt" style:font-name-complex="Andalus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fo:font-size="12pt" style:font-size-asian="12pt" style:font-name-complex="Andalus"/>
    </style:style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>Paul V. Gordon</text:p>
        <text:p text:style-name="MP2">1726 Oak Dr</text:p>
        <text:p text:style-name="MP2">Augusta, Ga. 30904</text:p>
        <text:p text:style-name="MP2">706-284-0713</text:p>
        <text:p text:style-name="MP3">Paulvgordon.@hotmail.com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 L</dc:title>
    <meta:initial-creator>mightbe</meta:initial-creator>
    <meta:editing-cycles>12</meta:editing-cycles>
    <meta:print-date>2010-08-08T20:29:00</meta:print-date>
    <meta:creation-date>2013-08-28T14:48:00</meta:creation-date>
    <dc:date>2021-01-23T10:50:07.012000000</dc:date>
    <meta:editing-duration>PT30M32S</meta:editing-duration>
    <meta:generator>Trio_Office/6.2.8.2$Windows_x86 LibreOffice_project/</meta:generator>
    <meta:document-statistic meta:table-count="0" meta:image-count="0" meta:object-count="0" meta:page-count="2" meta:paragraph-count="35" meta:word-count="386" meta:character-count="3251" meta:non-whitespace-character-count="2499"/>
    <meta:user-defined meta:name="AppVersion">12.0000</meta:user-defined>
    <meta:user-defined meta:name="Company">City of Dov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